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19CA4289B4D3874A7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666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-0.25in" fo:margin-right="0in" fo:margin-top="0in" fo:margin-bottom="0in" loext:contextual-spacing="false" fo:line-height="100%" fo:text-indent="0.25in" style:auto-text-indent="false" fo:padding="0in" fo:border="none">
        <style:tab-stops>
          <style:tab-stop style:position="6.5in"/>
        </style:tab-stops>
      </style:paragraph-properties>
    </style:style>
    <style:style style:name="P9" style:family="paragraph" style:parent-style-name="Standard">
      <style:paragraph-properties fo:margin-top="1.4528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fo:font-weight="bold" style:font-weight-asian="bold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11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2" style:family="paragraph" style:parent-style-name="Frame_20_contents">
      <style:paragraph-properties fo:margin-left="0in" fo:margin-right="0in" fo:margin-top="0in" fo:margin-bottom="0in" loext:contextual-spacing="false" fo:line-height="0.1791in" fo:text-align="start" style:justify-single-word="false" fo:text-indent="0in" style:auto-text-indent="false"/>
    </style:style>
    <style:style style:name="P13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a8d08c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solid" draw:fill-color="#1194ed"/>
      <style:paragraph-properties fo:text-align="start"/>
    </style:style>
    <style:style style:name="P18" style:family="paragraph">
      <style:paragraph-properties fo:margin-top="0in" fo:margin-bottom="0in" fo:line-height="100%" fo:text-align="start"/>
    </style:style>
    <style:style style:name="P19" style:family="paragraph">
      <style:paragraph-properties fo:margin-top="0in" fo:margin-bottom="0.111in" fo:line-height="107%" fo:text-align="start"/>
    </style:style>
    <style:style style:name="P20" style:family="paragraph">
      <loext:graphic-properties draw:fill="none"/>
      <style:paragraph-properties fo:margin-top="0in" fo:margin-bottom="0in" fo:line-height="100%" fo:text-align="start"/>
    </style:style>
    <style:style style:name="P21" style:family="paragraph">
      <loext:graphic-properties draw:fill="solid" draw:fill-color="#cfe2f3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12pt" fo:font-style="italic" fo:font-weight="bold" style:font-name-asian="Calibri2" style:font-size-asian="12pt" style:font-style-asian="italic" style:font-weight-asian="bold" style:font-name-complex="Calibri2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4701in" fo:min-width="7.7035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a8d08c" draw:textarea-vertical-align="middle" draw:auto-grow-height="false" fo:min-height="0.6839in" fo:min-width="9.448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1.0028in" fo:min-width="3.0835in" fo:padding-top="0.1in" fo:padding-bottom="0.1in" fo:padding-left="0.1in" fo:padding-right="0.1in" fo:wrap-option="wrap" style:run-through="background"/>
    </style:style>
    <style:style style:name="gr6" style:family="graphic">
      <style:graphic-properties draw:stroke="none" svg:stroke-width="0in" draw:fill="solid" draw:fill-color="#1194ed" draw:textarea-vertical-align="middle" draw:auto-grow-height="false" draw:fit-to-size="false" style:shrink-to-fit="false" fo:min-height="0.7638in" fo:min-width="2.9783in" fo:padding-top="0.1in" fo:padding-bottom="0.1in" fo:padding-left="0.1in" fo:padding-right="0.1in" fo:wrap-option="wrap" style:run-through="background"/>
    </style:style>
    <style:style style:name="gr7" style:family="graphic">
      <style:graphic-properties draw:stroke="none" svg:stroke-width="0in" draw:fill="solid" draw:fill-color="#1194ed" draw:textarea-vertical-align="middle" draw:auto-grow-height="false" draw:fit-to-size="false" style:shrink-to-fit="false" fo:min-height="0.8689in" fo:min-width="0.9791in" fo:padding-top="0.1in" fo:padding-bottom="0.1in" fo:padding-left="0.1in" fo:padding-right="0.1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1.1028in" fo:min-width="2.9256in" fo:padding-top="0.05in" fo:padding-bottom="0.05in" fo:padding-left="0.1in" fo:padding-right="0.1in" fo:wrap-option="wrap" style:run-through="background"/>
    </style:style>
    <style:style style:name="gr9" style:family="graphic" style:parent-style-name="Frame">
      <style:graphic-properties draw:stroke="solid" svg:stroke-width="0.0102in" svg:stroke-color="#000000" draw:stroke-linejoin="round" draw:fill="solid" draw:fill-color="#cfe2f3" draw:textarea-vertical-align="middle" draw:auto-grow-height="false" fo:min-height="0.0634in" fo:min-width="0.054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102in" svg:stroke-color="#000000" draw:stroke-linejoin="round" draw:fill="solid" draw:fill-color="#cfe2f3" draw:textarea-vertical-align="middle" draw:auto-grow-height="false" fo:min-height="0.061in" fo:min-width="0.061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102in" svg:stroke-color="#000000" draw:stroke-linejoin="round" draw:fill="solid" draw:fill-color="#cfe2f3" draw:textarea-vertical-align="middle" draw:auto-grow-height="false" fo:min-height="0.1028in" fo:min-width="0.0925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102in" svg:stroke-color="#000000" draw:stroke-linejoin="round" draw:fill="solid" draw:fill-color="#cfe2f3" draw:textarea-vertical-align="middle" draw:auto-grow-height="false" fo:min-height="0.0717in" fo:min-width="0.1028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text:span text:style-name="T1">Return to School Scholarship </text:span></text:p>
      <text:p text:style-name="P2"><text:span text:style-name="T2">Application Deadline: </text:span><text:span text:style-name="T3">Two weeks</text:span><text:span text:style-name="T2"> prior to school beginning.</text:span><text:span text:style-name="T4"> </text:span><text:span text:style-name="T2">Submit form and required documents below to: Faith, Hope and Love <text:s/>933 North Canal St, Carlsbad NM 88220 Co: Scholarship Committee or </text:span><text:a xlink:type="simple" xlink:href="mailto:fhlpfoundation@gmail.com" text:style-name="ListLabel_20_1" text:visited-style-name="ListLabel_20_1"><text:span text:style-name="T6">fhlpfoundation@gmail.com</text:span></text:a></text:p>
      <text:p text:style-name="P1"><text:span text:style-name="T2">Please indicate the semesters you plan to attend: <text:s text:c="3"/></text:span><text:span text:style-name="T2"><draw:custom-shape text:anchor-type="as-char" draw:z-index="3" draw:style-name="gr9" draw:text-style-name="P21" svg:width="0.2543in" svg:height="0.263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 text:c="2"/>Fall (August) <text:s text:c="5"/></text:span><text:span text:style-name="T2"><draw:custom-shape text:anchor-type="as-char" draw:z-index="4" draw:style-name="gr10" draw:text-style-name="P21" svg:width="0.2606in" svg:height="0.2606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 text:c="2"/>Spring (January) </text:span></text:p>
      <text:p text:style-name="P5"><text:span text:style-name="T2">______________________________________________________________________________________________Last Name <text:tab/><text:tab/><text:tab/>First Name <text:tab/><text:tab/><text:tab/>Middle Initial <text:tab/><text:tab/><text:tab/>Student ID#</text:span></text:p>
      <text:p text:style-name="P3"/>
      <text:p text:style-name="P5"><text:span text:style-name="T2">______________________________________________________________________________________________</text:span></text:p>
      <text:p text:style-name="P5"><text:span text:style-name="T2">Mailing Address<text:tab/><text:tab/><text:tab/><text:tab/>City<text:tab/><text:tab/><text:tab/>State <text:tab/><text:tab/><text:tab/>Zip Code</text:span></text:p>
      <text:p text:style-name="P3"/>
      <text:p text:style-name="P5"><text:span text:style-name="T2">______________________________________________________________________________________________</text:span></text:p>
      <text:p text:style-name="P5"><text:span text:style-name="T2">Home Phone<text:tab/><text:tab/><text:tab/><text:tab/>Cell Phone<text:tab/><text:tab/><text:tab/>Email Address </text:span></text:p>
      <text:p text:style-name="P3"/>
      <text:p text:style-name="P1"><text:span text:style-name="T2">Date of High School Graduation: ____________________ or Date of GED completion: ________________________</text:span></text:p>
      <text:p text:style-name="P5"><text:span text:style-name="T2">Have you completed the Free Application for Federal Student Aid(FASFA) for the upcoming year? </text:span><text:span text:style-name="T2"><draw:custom-shape text:anchor-type="as-char" draw:z-index="5" draw:style-name="gr11" draw:text-style-name="P21" svg:width="0.2921in" svg:height="0.3024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draw:z-index="6" draw:style-name="gr12" draw:text-style-name="P21" svg:width="0.3024in" svg:height="0.2713in"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5"><text:span text:style-name="T2">(If yes, what is your EFC?) ____________ (must provide proof)</text:span></text:p>
      <text:p text:style-name="P5"><text:span text:style-name="T2">Annual family income $____________________(must provide proof)</text:span></text:p>
      <text:p text:style-name="P6"/>
      <text:p text:style-name="P5"><text:span text:style-name="T2">Please indicate any other scholarships or aid that you have been awarded for the upcoming academic year: (WIA, DVR, VA, PELL, etc..) </text:span></text:p>
      <text:p text:style-name="P5"><text:span text:style-name="T2">______________________________________________________________________________________________</text:span></text:p>
      <text:p text:style-name="P1"><text:span text:style-name="T2">List any previous college awards/honors and community service below:</text:span></text:p>
      <text:p text:style-name="P1"><text:span text:style-name="T2">______________________________________________________________________________________________</text:span></text:p>
      <text:p text:style-name="P1"><text:span text:style-name="T5">Please Attach: transcripts, two letters of reference, community involvement (what are you involved with &amp; contact references), summary of bill from institution, school schedule and a one page essay describing in detail, your educational goals, future plans, and how you plan to use the funds. </text:span></text:p>
      <text:p text:style-name="P1"><text:span text:style-name="T2">Student Certification: The above statements are true and correct to the best of my knowledge and I give consent to release the information concerning my academic and/or financial status to scholarship donors and scholarship selection committee members.</text:span></text:p>
      <text:p text:style-name="P1"><text:span text:style-name="T2"><text:s/>Student signature:__________________________________________ Date: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/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solid" draw:fill-color="#1194ed"/>
      <style:paragraph-properties fo:text-align="start"/>
    </style:style>
    <style:style style:name="MP4" style:family="paragraph">
      <style:paragraph-properties fo:margin-top="0in" fo:margin-bottom="0in" fo:line-height="100%" fo:text-align="start"/>
    </style:style>
    <style:style style:name="MP5" style:family="paragraph">
      <style:paragraph-properties fo:margin-top="0in" fo:margin-bottom="0.111in" fo:line-height="107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P7" style:family="paragraph" style:parent-style-name="Standard">
      <style:paragraph-properties fo:margin-left="-0.25in" fo:margin-right="0in" fo:margin-top="0in" fo:margin-bottom="0in" loext:contextual-spacing="false" fo:line-height="100%" fo:text-indent="0.25in" style:auto-text-indent="false" fo:padding="0in" fo:border="none">
        <style:tab-stops>
          <style:tab-stop style:position="6.5in"/>
        </style:tab-stops>
      </style:paragraph-properties>
    </style:style>
    <style:style style:name="MP8" style:family="paragraph" style:parent-style-name="Standard">
      <style:paragraph-properties fo:margin-top="1.4528in" fo:margin-bottom="0in" loext:contextual-spacing="false" fo:line-height="100%" fo:padding="0in" fo:border="non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0" fo:font-weight="bold" style:font-weight-asian="bold"/>
    </style:style>
    <style:style style:name="MP9" style:family="paragraph">
      <loext:graphic-properties draw:fill="solid" draw:fill-color="#a8d08c"/>
      <style:paragraph-properties fo:text-align="start"/>
      <style:text-properties fo:font-size="18pt"/>
    </style:style>
    <style:style style:name="MP10" style:family="paragraph" style:parent-style-name="Frame_20_contents">
      <style:paragraph-properties fo:margin-left="0in" fo:margin-right="0in" fo:margin-top="0in" fo:margin-bottom="0in" loext:contextual-spacing="false" fo:line-height="0.1791in" fo:text-align="start" style:justify-single-word="false" fo:text-indent="0in" style:auto-text-indent="false"/>
    </style:style>
    <style:style style:name="MP11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italic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4" style:family="text">
      <style:text-properties fo:color="#000000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" fo:font-size="12pt" fo:font-style="italic" fo:font-weight="bold" style:font-name-asian="Calibri2" style:font-size-asian="12pt" style:font-style-asian="italic" style:font-weight-asian="bold" style:font-name-complex="Calibri2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1.0028in" fo:min-width="3.083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solid" draw:fill-color="#1194ed" draw:textarea-vertical-align="middle" draw:auto-grow-height="false" draw:fit-to-size="false" style:shrink-to-fit="false" fo:min-height="0.7638in" fo:min-width="2.9783in" fo:padding-top="0.1in" fo:padding-bottom="0.1in" fo:padding-left="0.1in" fo:padding-right="0.1in" fo:wrap-option="wrap" style:run-through="background"/>
    </style:style>
    <style:style style:name="Mgr5" style:family="graphic">
      <style:graphic-properties draw:stroke="none" svg:stroke-width="0in" draw:fill="solid" draw:fill-color="#1194ed" draw:textarea-vertical-align="middle" draw:auto-grow-height="false" draw:fit-to-size="false" style:shrink-to-fit="false" fo:min-height="0.8689in" fo:min-width="0.9791in" fo:padding-top="0.1in" fo:padding-bottom="0.1in" fo:padding-left="0.1in" fo:padding-right="0.1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1.1028in" fo:min-width="2.9256in" fo:padding-top="0.05in" fo:padding-bottom="0.05in" fo:padding-left="0.1in" fo:padding-right="0.1in" fo:wrap-option="wrap" style:run-through="background"/>
    </style:style>
    <style:style style:name="Mgr7" style:family="graphic" style:parent-style-name="Frame">
      <style:graphic-properties draw:stroke="none" svg:stroke-width="0in" draw:fill="solid" draw:fill-color="#a8d08c" draw:textarea-vertical-align="middle" draw:auto-grow-height="false" fo:min-height="0.6839in" fo:min-width="9.448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 style:parent-style-name="Frame">
      <style:graphic-properties draw:stroke="none" svg:stroke-width="0in" draw:fill="none" draw:textarea-vertical-align="top" draw:auto-grow-height="false" fo:min-height="0.4701in" fo:min-width="7.7035in" fo:padding-top="0.05in" fo:padding-bottom="0.05in" fo:padding-left="0.1in" fo:padding-right="0.1in" fo:wrap-option="wrap" fo:margin-left="0.1252in" fo:margin-right="0.1252in" fo:margin-top="0.05in" fo:margin-bottom="0.05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0in" fo:margin-left="0.1874in" fo:margin-right="0.5in" style:writing-mode="lr-tb" style:layout-grid-color="#c0c0c0" style:layout-grid-lines="261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874in" fo:margin-left="0in" fo:margin-right="0in" fo:margin-top="0.1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2" draw:name="Image1" draw:style-name="Mgr1"><draw:g draw:style-name="Mgr2"><draw:custom-shape draw:name="Shape 3" draw:style-name="Mgr3" draw:text-style-name="MP2" svg:width="3.2831in" svg:height="1.2024in" svg:x="5.222in" svg:y="0.1807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3" draw:text-style-name="MP2" svg:width="3.2831in" svg:height="1.2024in" svg:x="5.222in" svg:y="0.1807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4" draw:text-style-name="MP3" svg:width="3.2831in" svg:height="1.0685in" svg:x="5.222in" svg:y="0.1815in"><text:p text:style-name="MP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Shape 8" draw:style-name="Mgr5" draw:text-style-name="MP3" svg:width="1.1787in" svg:height="1.0685in" svg:x="7.1909in" svg:y="0.1807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Shape 9" draw:style-name="Mgr6" draw:text-style-name="MP6" svg:width="3.1252in" svg:height="1.2024in" svg:x="5.3795in" svg:y="0.1807in"><text:p text:style-name="MP4"><text:span text:style-name="MT1">933 N. Canal</text:span></text:p><text:p text:style-name="MP4"><text:span text:style-name="MT1">Carlsbad, NM 88220</text:span></text:p><text:p text:style-name="MP4"><text:span text:style-name="MT1"/></text:p><text:p text:style-name="MP4"><text:span text:style-name="MT2">phone</text:span><text:span text:style-name="MT3">: (575) 941-2022</text:span></text:p><text:p text:style-name="MP5"><text:span text:style-name="MT2">email</text:span><text:span text:style-name="MT3">: fhlpfoundation@gma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  <text:p text:style-name="MP7"><draw:frame draw:style-name="Mfr1" draw:name="image1.png" text:anchor-type="as-char" svg:width="1.8728in" svg:height="1.8728in" draw:z-index="11"><draw:image xlink:href="Pictures/100002010000019C0000019CA4289B4D3874A702.png" xlink:type="simple" xlink:show="embed" xlink:actuate="onLoad" loext:mime-type="image/png"/></draw:frame><text:span text:style-name="MT4"><text:tab/></text:span></text:p>
      </style:header>
      <style:footer>
        <text:p text:style-name="MP8"><draw:custom-shape text:anchor-type="paragraph" draw:z-index="1" draw:name="Image2" draw:style-name="Mgr7" draw:text-style-name="MP9" svg:width="9.6476in" svg:height="0.8835in" svg:x="-0.3193in" svg:y="0.2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3" draw:style-name="Mgr8" draw:text-style-name="MP12" svg:width="7.9031in" svg:height="0.5697in" svg:x="0.0972in" svg:y="0.2445in"><text:p text:style-name="MP10"><text:span text:style-name="MT5">“Truly I tell you, whatever you did for one of the least of these brothers and sisters of mine, you did for me.”</text:span></text:p><text:p text:style-name="MP10"><text:span text:style-name="MT5"><text:tab/><text:tab/><text:tab/><text:tab/><text:tab/><text:tab/><text:tab/><text:tab/><text:tab/><text:tab/><text:tab/><text:tab/><text:tab/>-Matthew 25:40</text:span></text:p><text:p text:style-name="M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256" meta:character-count="2262" meta:non-whitespace-character-count="1968"/>
    <meta:generator>LibreOfficeDev/6.0.5.2$Linux_X86_64 LibreOffice_project/</meta:generator>
  </office:meta>
</office:document-meta>
</file>